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83.2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 fo:margin-left="93.25pt" fo:text-indent="-3.50pt">
        <style:tab-stops>
          <style:tab-stop style:position="-54.05pt" style:type="center"/>
          <style:tab-stop style:position="3376.05pt"/>
          <style:tab-stop style:position="421028.40pt" style:type="right"/>
          <style:tab-stop style:position="-93.25pt"/>
          <style:tab-stop style:position="-47.00pt" style:type="center"/>
          <style:tab-stop style:position="3376.3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93.25pt" fo:text-indent="-3.50pt">
        <style:tab-stops>
          <style:tab-stop style:position="-54.05pt" style:type="center"/>
          <style:tab-stop style:position="3376.05pt"/>
          <style:tab-stop style:position="421028.40pt" style:type="right"/>
          <style:tab-stop style:position="-93.25pt"/>
          <style:tab-stop style:position="-47.00pt" style:type="center"/>
          <style:tab-stop style:position="3376.30pt"/>
        </style:tab-stops>
      </style:paragraph-properties>
    </style:style>
    <style:style style:name="P10" style:family="paragraph">
      <style:paragraph-properties fo:line-height="100.00%" fo:text-align="left" fo:margin-left="93.25pt" fo:text-indent="-3.50pt">
        <style:tab-stops>
          <style:tab-stop style:position="-54.05pt"/>
          <style:tab-stop style:position="3376.05pt"/>
          <style:tab-stop style:position="421028.40pt" style:type="right"/>
          <style:tab-stop style:position="-93.25pt"/>
          <style:tab-stop style:position="-47.00pt" style:type="right"/>
          <style:tab-stop style:position="3376.3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right"/>
    </style:style>
    <style:style style:name="P13" style:family="paragraph">
      <style:paragraph-properties fo:line-height="100.00%" fo:text-align="left" fo:margin-left="93.25pt" fo:text-indent="-3.50pt">
        <style:tab-stops>
          <style:tab-stop style:position="-54.05pt"/>
          <style:tab-stop style:position="3376.05pt"/>
          <style:tab-stop style:position="421028.40pt" style:type="right"/>
          <style:tab-stop style:position="-93.25pt"/>
          <style:tab-stop style:position="-47.00pt" style:type="right"/>
          <style:tab-stop style:position="3376.3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right"/>
    </style:style>
    <style:style style:name="P16" style:family="paragraph">
      <style:paragraph-properties fo:line-height="100.00%" fo:text-align="left" fo:margin-left="93.25pt" fo:text-indent="-3.50pt">
        <style:tab-stops>
          <style:tab-stop style:position="-54.05pt"/>
          <style:tab-stop style:position="3376.05pt"/>
          <style:tab-stop style:position="421028.40pt" style:type="right"/>
          <style:tab-stop style:position="-93.25pt"/>
          <style:tab-stop style:position="-47.00pt" style:type="right"/>
          <style:tab-stop style:position="3376.3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left" fo:margin-left="93.25pt" fo:text-indent="-3.50pt">
        <style:tab-stops>
          <style:tab-stop style:position="-54.05pt"/>
          <style:tab-stop style:position="3376.05pt"/>
          <style:tab-stop style:position="421028.40pt" style:type="right"/>
          <style:tab-stop style:position="-93.25pt"/>
          <style:tab-stop style:position="-47.00pt" style:type="right"/>
          <style:tab-stop style:position="3376.3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right"/>
    </style:style>
    <style:style style:name="P22" style:family="paragraph">
      <style:paragraph-properties fo:line-height="100.00%" fo:text-align="left" fo:margin-left="93.25pt" fo:text-indent="-3.50pt">
        <style:tab-stops>
          <style:tab-stop style:position="-54.05pt"/>
          <style:tab-stop style:position="3376.05pt"/>
          <style:tab-stop style:position="421028.40pt" style:type="right"/>
          <style:tab-stop style:position="-93.25pt"/>
          <style:tab-stop style:position="-47.00pt" style:type="right"/>
          <style:tab-stop style:position="3376.30pt"/>
        </style:tab-stops>
      </style:paragraph-properties>
    </style:style>
    <style:style style:name="P23" style:family="paragraph">
      <style:paragraph-properties fo:line-height="100.00%" fo:text-align="left" fo:margin-left="93.25pt" fo:text-indent="-3.50pt">
        <style:tab-stops>
          <style:tab-stop style:position="-54.05pt"/>
          <style:tab-stop style:position="3196.85pt"/>
          <style:tab-stop style:position="421028.40pt" style:type="right"/>
          <style:tab-stop style:position="-93.25pt"/>
          <style:tab-stop style:position="-47.00pt" style:type="right"/>
          <style:tab-stop style:position="3197.1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right"/>
    </style:style>
    <style:style style:name="P26" style:family="paragraph">
      <style:paragraph-properties fo:line-height="100.00%" fo:text-align="left" fo:margin-left="93.25pt" fo:text-indent="-3.50pt">
        <style:tab-stops>
          <style:tab-stop style:position="-54.05pt"/>
          <style:tab-stop style:position="3196.85pt"/>
          <style:tab-stop style:position="421028.40pt" style:type="right"/>
          <style:tab-stop style:position="-93.25pt"/>
          <style:tab-stop style:position="-47.00pt" style:type="right"/>
          <style:tab-stop style:position="3197.10pt"/>
        </style:tab-stops>
      </style:paragraph-properties>
    </style:style>
    <style:style style:name="P27" style:family="paragraph">
      <style:paragraph-properties fo:line-height="100.00%" fo:text-align="left" fo:margin-left="93.25pt" fo:text-indent="-3.50pt">
        <style:tab-stops>
          <style:tab-stop style:position="-54.05pt"/>
          <style:tab-stop style:position="3376.05pt"/>
          <style:tab-stop style:position="421028.40pt" style:type="right"/>
          <style:tab-stop style:position="-93.25pt"/>
          <style:tab-stop style:position="-47.00pt" style:type="right"/>
          <style:tab-stop style:position="3376.3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right"/>
    </style:style>
    <style:style style:name="P30" style:family="paragraph">
      <style:paragraph-properties fo:line-height="100.00%" fo:text-align="left" fo:margin-left="93.25pt" fo:text-indent="-3.50pt">
        <style:tab-stops>
          <style:tab-stop style:position="-54.05pt"/>
          <style:tab-stop style:position="3376.05pt"/>
          <style:tab-stop style:position="421028.40pt" style:type="right"/>
          <style:tab-stop style:position="-93.25pt"/>
          <style:tab-stop style:position="-47.00pt" style:type="right"/>
          <style:tab-stop style:position="3376.3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50.00%" fo:text-align="center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50.00%" fo:text-align="justify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200.00%" fo:text-align="justify"/>
    </style:style>
    <style:style style:name="P39" style:family="paragraph">
      <style:paragraph-properties fo:line-height="100.00%" fo:text-align="justify"/>
    </style:style>
    <text:list-style style:name="L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/>
    </style:style>
    <style:style style:name="TableColumn0100" style:family="table-column">
      <style:table-column-properties style:column-width="0.544444in"/>
    </style:style>
    <style:style style:name="TableColumn0101" style:family="table-column">
      <style:table-column-properties style:column-width="0.642361in"/>
    </style:style>
    <style:style style:name="TableColumn0102" style:family="table-column">
      <style:table-column-properties style:column-width="0.643056in"/>
    </style:style>
    <style:style style:name="TableColumn0103" style:family="table-column">
      <style:table-column-properties style:column-width="0.730556in"/>
    </style:style>
    <style:style style:name="TableColumn0104" style:family="table-column">
      <style:table-column-properties style:column-width="0.745833in"/>
    </style:style>
    <style:style style:name="TableColumn0105" style:family="table-column">
      <style:table-column-properties style:column-width="0.273611in"/>
    </style:style>
    <style:style style:name="Table01" style:family="table">
      <style:table-properties style:width="3.579861in" fo:margin-left="1.000000in" style:writing-mode="lr" table:align="left" style:may-break-between-rows="true"/>
    </style:style>
    <style:style style:name="TableRow0100" style:family="table-row">
      <style:table-row-properties style:min-row-height="0.197222in"/>
    </style:style>
    <style:style style:name="TableCell010000" style:family="table-cell">
      <style:table-cell-properties fo:border-top="0.010417in solid #000000" fo:border-left="0.006944in solid #000000" fo:border-right="0.000694in solid #000000" fo:border-bottom="0.010417in solid #000000" fo:padding-left="0.048611in" fo:padding-right="0.048611in" fo:vertical-align="center" fo:background-color="#ffffff"/>
    </style:style>
    <style:style style:name="TableCell010001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center" fo:background-color="#ffffff"/>
    </style:style>
    <style:style style:name="TableCell010002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center" fo:background-color="#ffffff"/>
    </style:style>
    <style:style style:name="TableCell010003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center" fo:background-color="#ffffff"/>
    </style:style>
    <style:style style:name="TableCell010004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center" fo:background-color="#ffffff"/>
    </style:style>
    <style:style style:name="TableCell010005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center" fo:background-color="#ffffff"/>
    </style:style>
    <style:style style:name="TableRow0101" style:family="table-row">
      <style:table-row-properties style:min-row-height="0.197222in"/>
    </style:style>
    <style:style style:name="TableCell010100" style:family="table-cell">
      <style:table-cell-properties fo:border-top="0.010417in solid #000000" fo:border-left="0.006944in solid #000000" fo:border-right="0.000694in solid #000000" fo:border-bottom="0.010417in solid #000000" fo:padding-left="0.048611in" fo:padding-right="0.048611in" fo:vertical-align="top" fo:background-color="#ffffff"/>
    </style:style>
    <style:style style:name="TableCell010101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102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103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104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105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bottom" fo:background-color="#ffffff"/>
    </style:style>
    <style:style style:name="TableRow0102" style:family="table-row">
      <style:table-row-properties style:min-row-height="0.197222in"/>
    </style:style>
    <style:style style:name="TableCell010200" style:family="table-cell">
      <style:table-cell-properties fo:border-top="0.010417in solid #000000" fo:border-left="0.006944in solid #000000" fo:border-right="0.000694in solid #000000" fo:border-bottom="0.010417in solid #000000" fo:padding-left="0.048611in" fo:padding-right="0.048611in" fo:vertical-align="top" fo:background-color="#ffffff"/>
    </style:style>
    <style:style style:name="TableCell010201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202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203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204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205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bottom" fo:background-color="#ffffff"/>
    </style:style>
    <style:style style:name="TableRow0103" style:family="table-row">
      <style:table-row-properties style:min-row-height="0.197222in"/>
    </style:style>
    <style:style style:name="TableCell010300" style:family="table-cell">
      <style:table-cell-properties fo:border-top="0.010417in solid #000000" fo:border-left="0.006944in solid #000000" fo:border-right="0.000694in solid #000000" fo:border-bottom="0.010417in solid #000000" fo:padding-left="0.048611in" fo:padding-right="0.048611in" fo:vertical-align="top" fo:background-color="#ffffff"/>
    </style:style>
    <style:style style:name="TableCell010301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302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303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304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305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bottom" fo:background-color="#ffffff"/>
    </style:style>
    <style:style style:name="TableRow0104" style:family="table-row">
      <style:table-row-properties style:min-row-height="0.197222in"/>
    </style:style>
    <style:style style:name="TableCell010400" style:family="table-cell">
      <style:table-cell-properties fo:border-top="0.010417in solid #000000" fo:border-left="0.006944in solid #000000" fo:border-right="0.000694in solid #000000" fo:border-bottom="0.010417in solid #000000" fo:padding-left="0.048611in" fo:padding-right="0.048611in" fo:vertical-align="top" fo:background-color="#ffffff"/>
    </style:style>
    <style:style style:name="TableCell010401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402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403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404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405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bottom" fo:background-color="#ffffff"/>
    </style:style>
    <style:style style:name="TableRow0105" style:family="table-row">
      <style:table-row-properties style:min-row-height="0.197222in"/>
    </style:style>
    <style:style style:name="TableCell010500" style:family="table-cell">
      <style:table-cell-properties fo:border-top="0.000694in solid #000000" fo:border-left="0.006944in solid #000000" fo:border-right="0.000694in solid #000000" fo:border-bottom="0.010417in solid #000000" fo:padding-left="0.048611in" fo:padding-right="0.048611in" fo:vertical-align="top" fo:background-color="#ffffff"/>
    </style:style>
    <style:style style:name="TableCell010501" style:family="table-cell">
      <style:table-cell-properties fo:border-top="0.000694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502" style:family="table-cell">
      <style:table-cell-properties fo:border-top="0.000694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503" style:family="table-cell">
      <style:table-cell-properties fo:border-top="0.000694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504" style:family="table-cell">
      <style:table-cell-properties fo:border-top="0.000694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505" style:family="table-cell">
      <style:table-cell-properties fo:border-top="0.000694in solid #000000" fo:border-left="0.010417in solid #000000" fo:border-right="0.010417in solid #000000" fo:border-bottom="0.010417in solid #000000" fo:padding-left="0.048611in" fo:padding-right="0.048611in" fo:vertical-align="bottom" fo:background-color="#ffffff"/>
    </style:style>
    <style:style style:name="TableRow0106" style:family="table-row">
      <style:table-row-properties style:min-row-height="0.197222in"/>
    </style:style>
    <style:style style:name="TableCell010600" style:family="table-cell">
      <style:table-cell-properties fo:border-top="0.010417in solid #000000" fo:border-left="0.006944in solid #000000" fo:border-right="0.000694in solid #000000" fo:border-bottom="0.010417in solid #000000" fo:padding-left="0.048611in" fo:padding-right="0.048611in" fo:vertical-align="top" fo:background-color="#ffffff"/>
    </style:style>
    <style:style style:name="TableCell010601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602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603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604" style:family="table-cell">
      <style:table-cell-properties fo:border-top="0.010417in solid #000000" fo:border-left="0.010417in solid #000000" fo:border-right="0.000694in solid #000000" fo:border-bottom="0.010417in solid #000000" fo:padding-left="0.048611in" fo:padding-right="0.048611in" fo:vertical-align="bottom" fo:background-color="#ffffff"/>
    </style:style>
    <style:style style:name="TableCell010605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bottom" fo:background-color="#ffffff"/>
    </style:style>
  </office:automatic-styles>
  <office:body>
    <office:text>
      <text:p text:style-name="P1"><text:span text:style-name="T1">ALLEGATO C</text:span></text:p>
      <text:p text:style-name="P1"><text:span text:style-name="T2"/></text:p>
      <text:p text:style-name="P2"><text:span text:style-name="T2"/></text:p>
      <text:p text:style-name="P3"><text:span text:style-name="T3">OGGETTO:<text:s/></text:span><text:span text:style-name="T4">OFFERTA PER L’ALIENAZIONE, CON RISERVA DELLA PROPRIETÀ, DELLE AREE COMPRESE NEL PIANO INSEDIAMENTI PRODUTTIVI ZONA “MARGI”</text:span></text:p>
      <text:p text:style-name="P3"><text:span text:style-name="T5"/></text:p>
      <text:p text:style-name="P3"><text:span text:style-name="T5"/></text:p>
      <text:p text:style-name="P3"><text:span text:style-name="T6">Con riferimento all’avviso d’asta per l’alienazione degli immobili di proprietà comunale, siti in Lago, Piano Margi.</text:span></text:p>
      <text:p text:style-name="P4"><text:span text:style-name="T7"/></text:p>
      <text:p text:style-name="P5"><text:span text:style-name="T8">Il sottoscritto ________________________________________________________________________________________</text:span></text:p>
      <text:p text:style-name="P5"><text:span text:style-name="T8">nato il ________________________ a ____________________________________________________________________</text:span></text:p>
      <text:p text:style-name="P5"><text:span text:style-name="T8">residente in ___________________________________ Via __________________________________________ C.F./PARTITA IVA ___________________________________________________________________ in qualità di ________________________________________________________________________________________ .</text:span></text:p>
      <text:p text:style-name="P6"><text:span text:style-name="T8">Si impegna irrevocabilmente con la presente offerta ad acquistare l’immobile sito in Lago e denominato “lotto PIP Piano Margi”<text:s text:c="2"/>per come contraddistinto e contrassegnato di seguito:</text:span></text:p>
      <text:p text:style-name="P6"><text:span text:style-name="T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8"><text:span text:style-name="T10">Lotto n.</text:span><text:span text:style-name="T11"/></text:p>
          </table:table-cell>
          <table:table-cell table:style-name="TableCell010001">
            <text:p text:style-name="P8"><text:span text:style-name="T12">Foglio</text:span><text:span text:style-name="T13"/></text:p>
          </table:table-cell>
          <table:table-cell table:style-name="TableCell010002">
            <text:p text:style-name="P8"><text:span text:style-name="T14">Particella catastale</text:span><text:span text:style-name="T15"/></text:p>
          </table:table-cell>
          <table:table-cell table:style-name="TableCell010003">
            <text:p text:style-name="P8"><text:span text:style-name="T16">Superficie catastale</text:span><text:span text:style-name="T17"/></text:p>
          </table:table-cell>
          <table:table-cell table:style-name="TableCell010004">
            <text:p text:style-name="P8"><text:span text:style-name="T18">Valore</text:span><text:span text:style-name="T19"/></text:p>
          </table:table-cell>
          <table:table-cell table:style-name="TableCell010005">
            <text:p text:style-name="P8"><text:span text:style-name="T20">*</text:span><text:span text:style-name="T21"/></text:p>
          </table:table-cell>
        </table:table-row>
        <table:table-row table:style-name="TableRow0101">
          <table:table-cell table:style-name="TableCell010100">
            <text:p text:style-name="P11"><text:span text:style-name="T22">1</text:span><text:span text:style-name="T23"/></text:p>
          </table:table-cell>
          <table:table-cell table:style-name="TableCell010101">
            <text:p text:style-name="P11"><text:span text:style-name="T24">33</text:span><text:span text:style-name="T25"/></text:p>
          </table:table-cell>
          <table:table-cell table:style-name="TableCell010102">
            <text:p text:style-name="P11"><text:span text:style-name="T26">847</text:span><text:span text:style-name="T27"/></text:p>
          </table:table-cell>
          <table:table-cell table:style-name="TableCell010103">
            <text:p text:style-name="P11"><text:span text:style-name="T28">mq 2855</text:span><text:span text:style-name="T29"/></text:p>
          </table:table-cell>
          <table:table-cell table:style-name="TableCell010104">
            <text:p text:style-name="P12"><text:span text:style-name="T30">€<text:s text:c="2"/>57.100,00</text:span><text:span text:style-name="T31"/></text:p>
          </table:table-cell>
          <table:table-cell table:style-name="TableCell010105">
            <text:p text:style-name="P12"><text:span text:style-name="T31"/></text:p>
          </table:table-cell>
        </table:table-row>
        <table:table-row table:style-name="TableRow0102">
          <table:table-cell table:style-name="TableCell010200">
            <text:p text:style-name="P14"><text:span text:style-name="T32">2</text:span><text:span text:style-name="T33"/></text:p>
          </table:table-cell>
          <table:table-cell table:style-name="TableCell010201">
            <text:p text:style-name="P14"><text:span text:style-name="T34">33</text:span><text:span text:style-name="T35"/></text:p>
          </table:table-cell>
          <table:table-cell table:style-name="TableCell010202">
            <text:p text:style-name="P14"><text:span text:style-name="T36">839</text:span><text:span text:style-name="T37"/></text:p>
          </table:table-cell>
          <table:table-cell table:style-name="TableCell010203">
            <text:p text:style-name="P14"><text:span text:style-name="T38">mq 2170</text:span><text:span text:style-name="T39"/></text:p>
          </table:table-cell>
          <table:table-cell table:style-name="TableCell010204">
            <text:p text:style-name="P15"><text:span text:style-name="T40">€<text:s text:c="2"/>43.400,00</text:span><text:span text:style-name="T41"/></text:p>
          </table:table-cell>
          <table:table-cell table:style-name="TableCell010205">
            <text:p text:style-name="P15"><text:span text:style-name="T41"/></text:p>
          </table:table-cell>
        </table:table-row>
        <table:table-row table:style-name="TableRow0103">
          <table:table-cell table:style-name="TableCell010300">
            <text:p text:style-name="P17"><text:span text:style-name="T42">3</text:span><text:span text:style-name="T43"/></text:p>
          </table:table-cell>
          <table:table-cell table:style-name="TableCell010301">
            <text:p text:style-name="P17"><text:span text:style-name="T44">33</text:span><text:span text:style-name="T45"/></text:p>
          </table:table-cell>
          <table:table-cell table:style-name="TableCell010302">
            <text:p text:style-name="P17"><text:span text:style-name="T46">841</text:span><text:span text:style-name="T47"/></text:p>
          </table:table-cell>
          <table:table-cell table:style-name="TableCell010303">
            <text:p text:style-name="P17"><text:span text:style-name="T48">mq 1680</text:span><text:span text:style-name="T49"/></text:p>
          </table:table-cell>
          <table:table-cell table:style-name="TableCell010304">
            <text:p text:style-name="P18"><text:span text:style-name="T50">€<text:s text:c="2"/>33.600,00</text:span><text:span text:style-name="T51"/></text:p>
          </table:table-cell>
          <table:table-cell table:style-name="TableCell010305">
            <text:p text:style-name="P18"><text:span text:style-name="T51"/></text:p>
          </table:table-cell>
        </table:table-row>
        <table:table-row table:style-name="TableRow0104">
          <table:table-cell table:style-name="TableCell010400">
            <text:p text:style-name="P20"><text:span text:style-name="T52">4</text:span><text:span text:style-name="T53"/></text:p>
          </table:table-cell>
          <table:table-cell table:style-name="TableCell010401">
            <text:p text:style-name="P20"><text:span text:style-name="T54">33</text:span><text:span text:style-name="T55"/></text:p>
          </table:table-cell>
          <table:table-cell table:style-name="TableCell010402">
            <text:p text:style-name="P20"><text:span text:style-name="T56">843</text:span><text:span text:style-name="T57"/></text:p>
          </table:table-cell>
          <table:table-cell table:style-name="TableCell010403">
            <text:p text:style-name="P20"><text:span text:style-name="T58">mq<text:s text:c="2"/>1620</text:span><text:span text:style-name="T59"/></text:p>
          </table:table-cell>
          <table:table-cell table:style-name="TableCell010404">
            <text:p text:style-name="P21"><text:span text:style-name="T60">€<text:s text:c="2"/>32.400,00</text:span><text:span text:style-name="T61"/></text:p>
          </table:table-cell>
          <table:table-cell table:style-name="TableCell010405">
            <text:p text:style-name="P21"><text:span text:style-name="T61"/></text:p>
          </table:table-cell>
        </table:table-row>
        <table:table-row table:style-name="TableRow0105">
          <table:table-cell table:style-name="TableCell010500">
            <text:p text:style-name="P24"><text:span text:style-name="T62">5</text:span><text:span text:style-name="T63"/></text:p>
          </table:table-cell>
          <table:table-cell table:style-name="TableCell010501">
            <text:p text:style-name="P24"><text:span text:style-name="T64">33</text:span><text:span text:style-name="T65"/></text:p>
          </table:table-cell>
          <table:table-cell table:style-name="TableCell010502">
            <text:p text:style-name="P24"><text:span text:style-name="T66">845</text:span><text:span text:style-name="T67"/></text:p>
          </table:table-cell>
          <table:table-cell table:style-name="TableCell010503">
            <text:p text:style-name="P24"><text:span text:style-name="T68">mq 1605</text:span><text:span text:style-name="T69"/></text:p>
          </table:table-cell>
          <table:table-cell table:style-name="TableCell010504">
            <text:p text:style-name="P25"><text:span text:style-name="T70">€<text:s text:c="2"/>32.100,00</text:span><text:span text:style-name="T71"/></text:p>
          </table:table-cell>
          <table:table-cell table:style-name="TableCell010505">
            <text:p text:style-name="P25"><text:span text:style-name="T71"/></text:p>
          </table:table-cell>
        </table:table-row>
        <table:table-row table:style-name="TableRow0106">
          <table:table-cell table:style-name="TableCell010600">
            <text:p text:style-name="P28"><text:span text:style-name="T72">6</text:span><text:span text:style-name="T73"/></text:p>
          </table:table-cell>
          <table:table-cell table:style-name="TableCell010601">
            <text:p text:style-name="P28"><text:span text:style-name="T74">33</text:span><text:span text:style-name="T75"/></text:p>
          </table:table-cell>
          <table:table-cell table:style-name="TableCell010602">
            <text:p text:style-name="P28"><text:span text:style-name="T76">846</text:span><text:span text:style-name="T77"/></text:p>
          </table:table-cell>
          <table:table-cell table:style-name="TableCell010603">
            <text:p text:style-name="P28"><text:span text:style-name="T78">mq 1930</text:span><text:span text:style-name="T79"/></text:p>
          </table:table-cell>
          <table:table-cell table:style-name="TableCell010604">
            <text:p text:style-name="P29"><text:span text:style-name="T80">€<text:s text:c="2"/>38.600,00</text:span><text:span text:style-name="T81"/></text:p>
          </table:table-cell>
          <table:table-cell table:style-name="TableCell010605">
            <text:p text:style-name="P29"><text:span text:style-name="T81"/></text:p>
          </table:table-cell>
        </table:table-row>
      </table:table>
      <text:p text:style-name="P31"><text:span text:style-name="T82"><text:s text:c="39"/>*<text:s text:c="6"/>Barrare il lotto per il quale s’intende presentare l’offerta di acquisto.</text:span></text:p>
      <text:p text:style-name="P32"><text:span text:style-name="T83"/></text:p>
      <text:p text:style-name="P32"><text:span text:style-name="T84">L’OFFERTA, COMPRENSIVA DEL PREZZO A BASE D’ASTA E DELL’AUMENTO RELATIVA AL LOTTO</text:span></text:p>
      <text:p text:style-name="P32"><text:span text:style-name="T84">IDENTIFICATO CATASTALMENTE AL FOGLIO 33, CON LA PARTICELLA N. ________</text:span></text:p>
      <text:p text:style-name="P33"><text:span text:style-name="T85"/></text:p>
      <text:p text:style-name="P33"><text:span text:style-name="T85"/></text:p>
      <text:p text:style-name="P34"><text:span text:style-name="T86">È DI<text:s text:c="2"/>EURO _____________________ (________________________________________________________)</text:span><text:span text:style-name="T87">(1)</text:span></text:p>
      <text:p text:style-name="P35"><text:span text:style-name="T88">Il prezzo suindicato sarà corrisposto secondo le modalità fissate nell’avviso d’asta. In caso di discordanza tra l'offerta in cifre e l'offerta in lettere, sarà ritenuta valida quella più vantaggiosa per l'amministrazione.</text:span></text:p>
      <text:p text:style-name="P35"><text:span text:style-name="T88">La presente offerta sarà valida, efficace ed irrevocabile dalla data della sua presentazione e, comunque, entro e non oltre i sei mesi dalla presentazione dell’offerta stessa.</text:span></text:p>
      <text:p text:style-name="P35"><text:span text:style-name="T88">Per qualsiasi notificazione o comunicazione si elegge il seguente domicilio:</text:span></text:p>
      <text:p text:style-name="P36"><text:span text:style-name="T88">________________________________________________________________________________________________________________________________________________________________________________________________________________________________________________________________________________ . </text:span></text:p>
      <text:p text:style-name="P37"><text:span text:style-name="T89"/></text:p>
      <text:p text:style-name="P37"><text:span text:style-name="T90"><text:s text:c="155"/>In fede</text:span></text:p>
      <text:p text:style-name="P37"><text:span text:style-name="T90">data ______________________ </text:span></text:p>
      <text:p text:style-name="P37"><text:span text:style-name="T91"/></text:p>
      <text:p text:style-name="P38"><text:span text:style-name="T92"><text:tab/><text:tab/><text:tab/><text:tab/><text:tab/><text:tab/><text:tab/><text:tab/><text:tab/><text:tab/>Firma dell’offerente</text:span><text:span text:style-name="T93">(2)</text:span></text:p>
      <text:p text:style-name="P39"><text:span text:style-name="T94"><text:tab/><text:tab/><text:tab/><text:tab/><text:tab/><text:tab/><text:s text:c="21"/><text:tab/><text:tab/>________________________________</text:span></text:p>
      <text:p text:style-name="P39"><text:span text:style-name="T95"/></text:p>
      <text:p text:style-name="P39"><text:span text:style-name="T96">N.B.:</text:span></text:p>
      <text:list text:style-name="L40">
        <text:list-item>
          <text:p text:style-name="P40"><text:span text:style-name="T97">Inserire in numeri e lettere il prezzo dell’offerta;</text:span></text:p>
        </text:list-item>
        <text:list-item>
          <text:p text:style-name="P40"><text:span text:style-name="T97">Apporre in calce all’offerta la firma della persona fisica/procuratore della persona fisica/imprenditore/legale rappresentante o procuratore speciale della società/cooperativa/consorzio o altro ente o comunque persona avente i poteri di impegnare l’offerente.<text:s text:c="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